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8.42433333333333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Reģ.nr. 4020316310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Jur.adrese: Kadaga 7-13, Kadaga, Ādažu nov., LV-216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Faktiskā adrese: Para iela 4, Ādaži, LV-2164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">
            <text:p>PRIVĀTĀ PAMATSKOLA "BRĪVĀ AUSTRAS SKOLA"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irmsskolas audzēkņa izmaksas 2021. g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Kods</text:p>
          </table:table-cell>
          <table:table-cell office:value-type="string" table:style-name="ce3">
            <text:p>Nosaukums</text:p>
          </table:table-cell>
          <table:table-cell office:value-type="string" table:style-name="ce4">
            <text:p>Summa, EUR</text:p>
          </table:table-cell>
          <table:table-cell table:number-columns-repeated="16381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5">
            <text:p><text:span text:style-name="T2">Atalgojums</text:span><text:s/>(izņemot pedagogu atalgojumu, kuru piešķir kā mērķdotāciju no valsts budžeta)</text:p>
          </table:table-cell>
          <table:table-cell office:value-type="float" office:value="85231" table:style-name="ce6">
            <text:p>85231</text:p>
          </table:table-cell>
          <table:table-cell table:number-columns-repeated="1638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7">
            <text:p>Darba devēja VSAOI, pabalsti un kompensācijas<text:s/></text:p>
          </table:table-cell>
          <table:table-cell office:value-type="float" office:value="21285" table:style-name="ce6">
            <text:p>21285</text:p>
          </table:table-cell>
          <table:table-cell table:number-columns-repeated="16381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string" table:style-name="ce7">
            <text:p>Mācību, darba un dienesta komendējumi, dienesta darba braucieni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7">
            <text:p>Pakalpojumu samaksa</text:p>
          </table:table-cell>
          <table:table-cell office:value-type="float" office:value="42150" table:style-name="ce6">
            <text:p>42150</text:p>
          </table:table-cell>
          <table:table-cell table:number-columns-repeated="16381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5">
            <text:p>Pasta, telefona un citi sakaru pakalpojumi</text:p>
          </table:table-cell>
          <table:table-cell office:value-type="float" office:value="450" table:style-name="ce4">
            <text:p>450</text:p>
          </table:table-cell>
          <table:table-cell table:number-columns-repeated="16381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5">
            <text:p>Izdevumi par komunālajiem pakalpojumiem</text:p>
          </table:table-cell>
          <table:table-cell office:value-type="float" office:value="5500" table:style-name="ce4">
            <text:p>5500</text:p>
          </table:table-cell>
          <table:table-cell table:number-columns-repeated="16381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string" table:style-name="ce5">
            <text:p>Iestādes administratīvie izdevumi un ar iestāds darbības nodrošināšanu saistītie izdevumi</text:p>
          </table:table-cell>
          <table:table-cell office:value-type="float" office:value="10500" table:style-name="ce4">
            <text:p>10500</text:p>
          </table:table-cell>
          <table:table-cell table:number-columns-repeated="16381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string" table:style-name="ce5">
            <text:p>Remontdarbi un iestāžu uzturēšanas pakalpojumi (izņemot kapitāl remontu)</text:p>
          </table:table-cell>
          <table:table-cell office:value-type="float" office:value="1500" table:style-name="ce4">
            <text:p>1500</text:p>
          </table:table-cell>
          <table:table-cell table:number-columns-repeated="16381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5">
            <text:p>Informācijas tehnoloģiju pakalpojumi</text:p>
          </table:table-cell>
          <table:table-cell office:value-type="float" office:value="200" table:style-name="ce4">
            <text:p>200</text:p>
          </table:table-cell>
          <table:table-cell table:number-columns-repeated="16381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5">
            <text:p>Īres un nomas maksa</text:p>
          </table:table-cell>
          <table:table-cell office:value-type="float" office:value="24000" table:style-name="ce4">
            <text:p>24000</text:p>
          </table:table-cell>
          <table:table-cell table:number-columns-repeated="16381"/>
        </table:table-row>
        <table:table-row table:style-name="ro3">
          <table:table-cell office:value-type="float" office:value="2300" table:style-name="ce4">
            <text:p>2300</text:p>
          </table:table-cell>
          <table:table-cell office:value-type="string" table:style-name="ce7">
            <text:p>Krājumi, materiāli, energoresursi, preces, biroja preces un inventārs, kurus neuzskata par pamatkapitālu</text:p>
          </table:table-cell>
          <table:table-cell office:value-type="float" office:value="33000" table:style-name="ce6">
            <text:p>33000</text:p>
          </table:table-cell>
          <table:table-cell table:number-columns-repeated="16381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string" table:style-name="ce5">
            <text:p>Izdevumi par precēm iestādes darbības nodrošināšanai</text:p>
          </table:table-cell>
          <table:table-cell office:value-type="float" office:value="24500" table:style-name="ce4">
            <text:p>24500</text:p>
          </table:table-cell>
          <table:table-cell table:number-columns-repeated="16381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5">
            <text:p>Kurināmais un enerģētikas materiāl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string" table:style-name="ce5">
            <text:p>Zāles, ķimikālijas, laboratorijas preces, medicīnas iekārtas, medicīniskie instrumenti</text:p>
          </table:table-cell>
          <table:table-cell office:value-type="float" office:value="200" table:style-name="ce4">
            <text:p>200</text:p>
          </table:table-cell>
          <table:table-cell table:number-columns-repeated="16381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5">
            <text:p>Kārtējie remonta un iestāžu uzturēšanas materiāli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string" table:style-name="ce5">
            <text:p>Valsts un pašvaldību aprūpē un apgādē esošo personu uzturēšanas izdevumi (izņemot ēdin.)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string" table:style-name="ce5">
            <text:p>Mācību līdzekļi un materiāli (izņēmot valsts budžeta dotācijas mācību līdzekļu iegādei)</text:p>
          </table:table-cell>
          <table:table-cell office:value-type="float" office:value="6300" table:style-name="ce4">
            <text:p>6300</text:p>
          </table:table-cell>
          <table:table-cell table:number-columns-repeated="16381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7">
            <text:p>Izdevumi periodikas iegāde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opā izlietotie līdzekļi</text:p>
          </table:table-cell>
          <table:table-cell office:value-type="float" office:value="181666" table:style-name="ce4">
            <text:p>1816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opējais pamatlīdzekļu nolietojums</text:p>
          </table:table-cell>
          <table:table-cell office:value-type="float" office:value="1100" table:style-name="ce4">
            <text:p>11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opējie izdevumi</text:p>
          </table:table-cell>
          <table:table-cell office:value-type="float" office:value="182766" table:style-name="ce4">
            <text:p>1827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Valsts mērķdotācija pedagogu atalgojumam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zglītojamo skaits no pusotra līdz četru gadu vecumam 2020.gada 01.septembrī</text:p>
          </table:table-cell>
          <table:table-cell office:value-type="float" office:value="44" table:style-name="ce4">
            <text:p>4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zglītojamo skaits obligātās sagatavošanas vecumā 2020.gada 01.septembrī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zmaksas vienam izglītojamam no pusotra līdz četru gadu vecumam</text:p>
          </table:table-cell>
          <table:table-cell office:value-type="float" office:value="346.15" table:style-name="ce6">
            <text:p>346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Izmaksas vienam <text:s/>obligātās sagatavošanas vecumā<text:s/>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Vadītāja <text:s text:c="2"/>Sandra Bukovsk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2021.gada 12.janvārī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erle</meta:initial-creator>
    <dc:creator>Ināra Briede</dc:creator>
    <meta:creation-date>2019-12-30T11:51:07Z</meta:creation-date>
    <dc:date>2021-02-04T09:43:15Z</dc:date>
    <meta:print-date>2020-01-20T09:41:51Z</meta:print-date>
  </office:meta>
</office:document-meta>
</file>