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sts" style:master-page-name="MP0" style:family="paragraph">
      <style:paragraph-properties fo:break-before="page"/>
    </style:style>
    <style:style style:name="P2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arakstarindkopa" style:list-style-name="LFO1" style:family="paragraph"/>
    <style:style style:name="T4" style:parent-style-name="Noklusējumarindkopasfonts" style:family="text">
      <style:text-properties fo:font-weight="bold" style:font-weight-asian="bold"/>
    </style:style>
    <style:style style:name="P5" style:parent-style-name="Sarakstarindkopa" style:list-style-name="LFO1" style:family="paragraph"/>
    <style:style style:name="T6" style:parent-style-name="Noklusējumarindkopasfonts" style:family="text">
      <style:text-properties fo:font-weight="bold" style:font-weight-asian="bold"/>
    </style:style>
    <style:style style:name="P7" style:parent-style-name="Sarakstarindkopa" style:list-style-name="LFO1" style:family="paragraph">
      <style:paragraph-properties fo:margin-left="0.2958in" fo:text-indent="-0.0458in">
        <style:tab-stops/>
      </style:paragraph-properties>
    </style:style>
    <style:style style:name="T8" style:parent-style-name="Noklusējumarindkopasfonts" style:family="text">
      <style:text-properties fo:font-weight="bold" style:font-weight-asian="bold"/>
    </style:style>
    <style:style style:name="P9" style:parent-style-name="Sarakstarindkopa" style:list-style-name="LFO1" style:family="paragraph">
      <style:paragraph-properties fo:margin-left="0.2958in" fo:text-indent="-0.0458in">
        <style:tab-stops/>
      </style:paragraph-properties>
    </style:style>
    <style:style style:name="T10" style:parent-style-name="Noklusējumarindkopasfonts" style:family="text">
      <style:text-properties fo:font-weight="bold" style:font-weight-asian="bold"/>
    </style:style>
    <style:style style:name="P11" style:parent-style-name="Sarakstarindkopa" style:list-style-name="LFO1" style:family="paragraph">
      <style:paragraph-properties fo:margin-left="0.2958in" fo:text-indent="-0.0458in">
        <style:tab-stops/>
      </style:paragraph-properties>
    </style:style>
    <style:style style:name="T12" style:parent-style-name="Noklusējumarindkopasfonts" style:family="text">
      <style:text-properties fo:font-weight="bold" style:font-weight-asian="bold"/>
    </style:style>
    <style:style style:name="P13" style:parent-style-name="Sarakstarindkopa" style:list-style-name="LFO1" style:family="paragraph">
      <style:paragraph-properties fo:text-align="start" fo:margin-left="0.2958in" fo:text-indent="-0.0458in">
        <style:tab-stops/>
      </style:paragraph-properties>
    </style:style>
    <style:style style:name="T14" style:parent-style-name="Noklusējumarindkopasfonts" style:family="text">
      <style:text-properties fo:font-weight="bold" style:font-weight-asian="bold"/>
    </style:style>
    <style:style style:name="T15" style:parent-style-name="Noklusējumarindkopasfonts" style:family="text">
      <style:text-properties fo:font-weight="bold" style:font-weight-asian="bold"/>
    </style:style>
    <style:style style:name="T16" style:parent-style-name="Noklusējumarindkopasfonts" style:family="text">
      <style:text-properties fo:font-weight="bold" style:font-weight-asian="bold"/>
    </style:style>
    <style:style style:name="T17" style:parent-style-name="Noklusējumarindkopasfonts" style:family="text">
      <style:text-properties fo:font-weight="bold" style:font-weight-asian="bold"/>
    </style:style>
    <style:style style:name="T18" style:parent-style-name="Noklusējumarindkopasfonts" style:family="text">
      <style:text-properties fo:font-weight="bold" style:font-weight-asian="bold"/>
    </style:style>
    <style:style style:name="T19" style:parent-style-name="Noklusējumarindkopasfonts" style:family="text">
      <style:text-properties fo:font-weight="bold" style:font-weight-asian="bold"/>
    </style:style>
    <style:style style:name="T20" style:parent-style-name="Noklusējumarindkopasfonts" style:family="text">
      <style:text-properties fo:font-weight="bold" style:font-weight-asian="bold"/>
    </style:style>
    <style:style style:name="P21" style:parent-style-name="Sarakstarindkopa" style:list-style-name="LFO1" style:family="paragraph">
      <style:paragraph-properties fo:text-align="start" fo:margin-left="0.2958in" fo:text-indent="-0.0458in">
        <style:tab-stops/>
      </style:paragraph-properties>
    </style:style>
    <style:style style:name="T22" style:parent-style-name="Noklusējumarindkopasfonts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arasts"/>
      <text:p text:style-name="Parasts"/>
      <text:p text:style-name="Parasts">Telpu noma Ādažu bibliotēkas darbības nodrošināšanai</text:p>
      <text:p text:style-name="Parasts"/>
      <text:p text:style-name="P2">Informācija par nomāto nekustāmo īpašumu</text:p>
      <text:p text:style-name="Parasts"/>
      <text:list text:style-name="LFO1" text:continue-numbering="true">
        <text:list-item>
          <text:p text:style-name="P3">Nomātā nekustāmā īpašuma adrese:<text:s/><text:span text:style-name="T4">Gaujas iela 27B, Ādaži, Ādažu novads</text:span></text:p>
        </text:list-item>
        <text:list-item>
          <text:p text:style-name="P5">Nekustāmā īpašuma kadastra<text:s/><text:span text:style-name="T6">Nr.8044 007 0224 015 apzīmētas ar Nr.2.,5.,13.,14., 15</text:span>.</text:p>
        </text:list-item>
        <text:list-item>
          <text:p text:style-name="P7">Nomātā nekustāmā īpašuma platība<text:s/><text:span text:style-name="T8">261,2 m²(</text:span>telpas)</text:p>
        </text:list-item>
        <text:list-item>
          <text:p text:style-name="P9">Nomāto telpu lietošanas mērķis:<text:s/><text:span text:style-name="T10">Ādažu bibliotēkas darbības nodrošināšanai</text:span></text:p>
        </text:list-item>
        <text:list-item>
          <text:p text:style-name="P11">Iznomātājs:<text:s/><text:span text:style-name="T12">SIA “RIAS”</text:span></text:p>
        </text:list-item>
        <text:list-item>
          <text:p text:style-name="P13">Nomas maksa:<text:s/><text:span text:style-name="T14">1</text:span><text:span text:style-name="T15">m² nomas maksa<text:s/></text:span><text:span text:style-name="T16">3,50<text:s/></text:span><text:span text:style-name="T17">EUR</text:span><text:span text:style-name="T18"><text:s/></text:span>(bez PVN)<text:span text:style-name="T19">, <text:s text:c="2"/>nomas maksa mēnesī<text:s/></text:span><text:span text:style-name="T20">914,20 EUR</text:span></text:p>
        </text:list-item>
        <text:list-item>
          <text:p text:style-name="P21">Līguma darbības termiņš:<text:s/><text:span text:style-name="T22">līdz 2028.gada 30.aprīlim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dza Dzirniece</meta:initial-creator>
    <dc:creator>Mirdza Dzirniece</dc:creator>
    <meta:creation-date>2020-06-05T07:16:00Z</meta:creation-date>
    <dc:date>2020-06-05T07:44:00Z</dc:date>
    <meta:template xlink:href="Normal" xlink:type="simple"/>
    <meta:editing-cycles>1</meta:editing-cycles>
    <meta:editing-duration>PT1680S</meta:editing-duration>
    <meta:document-statistic meta:page-count="1" meta:paragraph-count="1" meta:word-count="338" meta:character-count="531" meta:row-count="1" meta:non-whitespace-character-count="194"/>
  </office:meta>
</office:document-meta>
</file>